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sans-serif" svg:font-family="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7acc6" officeooo:paragraph-rsid="00103b96" style:font-size-asian="11pt" style:font-weight-asian="bold" style:font-name-complex="Verdana" style:font-size-complex="11pt" style:font-weight-complex="bold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2d19c"/>
    </style:style>
    <style:style style:name="P5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e2012" style:font-size-asian="11pt" style:font-weight-asian="normal" style:font-name-complex="Verdana" style:font-size-complex="11pt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rsid="001cfd7c" officeooo:paragraph-rsid="000e2012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line-height="150%"/>
      <style:text-properties style:font-name="Verdana" fo:font-size="11pt" fo:font-weight="bold" officeooo:rsid="0013a797" officeooo:paragraph-rsid="000e2012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edced" officeooo:paragraph-rsid="002cabe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ans-serif" fo:font-size="17.25pt" officeooo:paragraph-rsid="002a62ba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1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" style:family="paragraph" style:parent-style-name="Preformatted_20_Text">
      <style:paragraph-properties fo:line-height="150%"/>
      <style:text-properties officeooo:paragraph-rsid="000e2012"/>
    </style:style>
    <style:style style:name="P14" style:family="paragraph" style:parent-style-name="Preformatted_20_Text">
      <style:paragraph-properties fo:line-height="150%"/>
      <style:text-properties officeooo:rsid="00306d24" officeooo:paragraph-rsid="00306d24"/>
    </style:style>
    <style:style style:name="T1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19def29" style:font-size-asian="11pt" style:font-weight-asian="normal" style:font-name-complex="Verdana" style:font-size-complex="11pt" style:font-weight-complex="normal"/>
    </style:style>
    <style:style style:name="T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edced" style:font-size-asian="11pt" style:font-weight-asian="normal" style:font-name-complex="Verdana" style:font-size-complex="11pt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9d3e6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cabe5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e2ec8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abe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9d3e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SV" fo:font-weight="bold" officeooo:rsid="002c9f0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style:font-name="Verdana" fo:font-size="11pt" fo:language="es" fo:country="SV" fo:font-weight="bold" officeooo:rsid="002cabe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style:font-name="Verdana" fo:font-size="11pt" fo:language="es" fo:country="SV" style:text-underline-style="none" fo:font-weight="bold" officeooo:rsid="002bbc2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SV" style:text-underline-style="none" fo:font-weight="bold" officeooo:rsid="002cabe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2cd5a1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1edced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22d19c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19989e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style:text-underline-style="none" fo:font-weight="normal" officeooo:rsid="00164105" style:font-size-asian="11pt" style:font-weight-asian="normal" style:font-name-complex="Verdana" style:font-size-complex="11pt"/>
    </style:style>
    <style:style style:name="T27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style:text-underline-style="none" fo:font-weight="normal" officeooo:rsid="001edced" style:font-size-asian="11pt" style:font-weight-asian="normal" style:font-name-complex="Verdana" style:font-size-complex="11pt"/>
    </style:style>
    <style:style style:name="T30" style:family="text">
      <style:text-properties style:font-name="Verdana" fo:font-size="11pt" style:text-underline-style="none" fo:font-weight="normal" officeooo:rsid="002cabe5" style:font-size-asian="11pt" style:font-weight-asian="normal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Diputadas y Diputados de Santa Fe:</text:p>
      <text:p text:style-name="P5"/>
      <text:p text:style-name="P4"><text:span text:style-name="T15"><text:tab/><text:tab/>La Comisión de Asuntos Comunales ha considerado el </text:span><text:span text:style-name="T21">Proyecto de</text:span><text:span text:style-name="T22"> Ley</text:span><text:span text:style-name="T16"> </text:span><text:span text:style-name="T10">3</text:span><text:span text:style-name="T9">7211</text:span><text:span text:style-name="T23"> </text:span><text:span text:style-name="T24">CD</text:span><text:span text:style-name="T22"> </text:span><text:span text:style-name="T12">C</text:span><text:span text:style-name="T13">ambiemos -</text:span><text:span text:style-name="T26"> </text:span><text:span text:style-name="T27">autor</text:span><text:span text:style-name="T28">í</text:span><text:span text:style-name="T27">a de </text:span><text:span text:style-name="T30">los</text:span><text:span text:style-name="T27"> Señor</text:span><text:span text:style-name="T30">es</text:span><text:span text:style-name="T27"> Diputad</text:span><text:span text:style-name="T29">o</text:span><text:span text:style-name="T30">s MAS VARELA y MASTROCOLA</text:span><text:span text:style-name="T28"> p</text:span><text:span text:style-name="T1">or el cual se </text:span><text:span text:style-name="T2">modifica</text:span><text:span text:style-name="T4">n</text:span><text:span text:style-name="T2"> </text:span><text:span text:style-name="T6">l</text:span><text:span text:style-name="T7">os</text:span><text:span text:style-name="T2"> </text:span><text:span text:style-name="T5">artículos</text:span><text:span text:style-name="T2"> </text:span><text:span text:style-name="T8">1</text:span><text:span text:style-name="T7">7, 18 y 19</text:span><text:span text:style-name="T3"> de la Ley 2439 – </text:span><text:span text:style-name="T8">O</text:span><text:span text:style-name="T7">rgánica de</text:span><text:span text:style-name="T3"> Comunas – </text:span><text:span text:style-name="T6">y,</text:span><text:span text:style-name="T17"> </text:span><text:span text:style-name="T18">por las razones expuestas</text:span><text:span text:style-name="T16"> en sus fundamentos y las que podrá dar el miembro</text:span><text:span text:style-name="T17"> informante,</text:span><text:span text:style-name="T19"> </text:span><text:span text:style-name="T17">aconseja </text:span><text:span text:style-name="T20">la aprobación del mismo, el que a continuación se transcribe.</text:span></text:p>
      <text:p text:style-name="P3"/>
      <text:p text:style-name="P2">LA LEGISLATURA DE LA PROVINCIA DE SANTA FE</text:p>
      <text:p text:style-name="P2">SANCIONA CON FUERZA DE</text:p>
      <text:p text:style-name="P2">LEY:</text:p>
      <text:p text:style-name="P10"><text:s/></text:p>
      <text:p text:style-name="P9"><text:span text:style-name="T14">ARTÍCULO 1 -</text:span> Modifiquese el artículo 17 de la Ley Orgánica de Comunas 2439, el que quedará redactado conforme el siguiente texto: "ARTICULO 17. Los censos provinciales oficiales de población que deberá confeccionar el IPEC o la dependencia de estadística provincial que en el futuro lo reemplace se adoptarán a los fines de determinar la categoría de las comunas y municipios". </text:p>
      <text:p text:style-name="P9"/>
      <text:p text:style-name="P9"><text:span text:style-name="T14">ARTÍCULO 2 -</text:span> Modifiquese el artículo 18 de la Ley Orgánica de Comunas 2439, el que quedará redactado conforme el siguiente texto: "ARTICULO 18. Los censos de población permanente de las comunas y municipios realizados a los fines del artículo 17 practicados por el IPEC o la dependencia estadística provincial que en el futuro lo reemplace, efectuados a pedido expreso por ordenanza emanada de la comuna o municipio correspondiente, se enviarán de inmediato a la Legislatura con toda la documentación relativa a los mismos y las ordenanzas Comunales que lo hayan pedido así como las que tomen razón de los mismos y decidan el cambio de categoría de Comuna o Municipio o el pase de Comuna a Muncipio, a fin de que apruebe o desapruebe el pedido". </text:p>
      <text:p text:style-name="P9"/>
      <text:p text:style-name="P9"><text:span text:style-name="T14">ARTÍCULO 3 -</text:span> Modifiquese el artículo 19 de la Ley Orgánica de Comunas 2439, el que quedará redactado conforme el siguiente texto: "ARTICULO 19. Aprobado el pedido, el Poder Ejecutivo Provincial deberá, en las próximas elecciones generales, <text:soft-page-break/>convocar a elecciones de los miembros de Comisión Comunal en caso de ampliación de su número o de intendente y miembros del Concejo Municipal. Para todo lo concerniente a la constitución de las nuevas autoridades regirá la Ley Orgánica de las Municipalidades". </text:p>
      <text:p text:style-name="P9"/>
      <text:p text:style-name="P9"><text:span text:style-name="T14">ARTÍCULO 4 -</text:span> Comuníquese al Poder Ejecutivo</text:p>
      <text:p text:style-name="P7"/>
      <text:p text:style-name="P13"><text:span text:style-name="T22">SALA DE LA </text:span><text:span text:style-name="T25">COMISIÓN, 27 de </text:span><text:span text:style-name="T11">NOVIEMBRE</text:span><text:span text:style-name="T25"> 2019.</text:span></text:p>
      <text:p text:style-name="P14"><text:span text:style-name="T25"/></text:p>
      <text:p text:style-name="P14"><text:span text:style-name="T25">F</text:span><text:span text:style-name="T21">irmantes: PALO OLIVER – REAL – MARTÍNEZ – MAS VARELA - TEJEDA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sans-serif" svg:font-family="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27T12:52:25.242037521</dc:date>
    <meta:print-date>2019-11-27T10:18:02.313109526</meta:print-date>
    <meta:editing-cycles>67</meta:editing-cycles>
    <meta:editing-duration>PT4H40M3S</meta:editing-duration>
    <meta:generator>LibreOffice/6.3.1.2$Linux_X86_64 LibreOffice_project/30$Build-2</meta:generator>
    <meta:document-statistic meta:table-count="0" meta:image-count="1" meta:object-count="0" meta:page-count="2" meta:paragraph-count="14" meta:word-count="387" meta:character-count="2361" meta:non-whitespace-character-count="1948"/>
  </office:meta>
</office:document-meta>
</file>